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100000021EB2F95779A1B7006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19.10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1.256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407cm" fo:margin-right="0cm" fo:line-height="146%" fo:text-indent="-6.308cm" style:auto-text-indent="false"/>
    </style:style>
    <style:style style:name="P9" style:family="paragraph" style:parent-style-name="Heading_20_1">
      <style:paragraph-properties fo:margin-left="5.154cm" fo:margin-right="0cm" fo:text-indent="0cm" style:auto-text-indent="false"/>
    </style:style>
    <style:style style:name="P10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517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top="0.009cm" fo:margin-bottom="0cm" style:contextual-spacing="false" fo:line-height="100%"/>
      <style:text-properties fo:font-size="15pt" style:font-size-asian="1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5" style:family="paragraph" style:parent-style-name="Standard">
      <style:paragraph-properties fo:margin-top="0.016cm" fo:margin-bottom="0cm" style:contextual-spacing="false" fo:line-height="100%"/>
      <style:text-properties fo:font-size="12pt" style:font-size-asian="12pt"/>
    </style:style>
    <style:style style:name="P16" style:family="paragraph" style:parent-style-name="Standard">
      <style:paragraph-properties fo:margin-top="0.007cm" fo:margin-bottom="0cm" style:contextual-spacing="false" fo:line-height="100%"/>
      <style:text-properties fo:font-size="9.5pt" style:font-size-asian="9.5pt"/>
    </style:style>
    <style:style style:name="P17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font-size="6pt" style:font-size-asian="6pt"/>
    </style:style>
    <style:style style:name="P18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9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0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1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2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23" style:family="paragraph" style:parent-style-name="Table_20_Paragraph">
      <style:paragraph-properties fo:margin-left="0.185cm" fo:margin-right="0cm" fo:margin-top="0.185cm" fo:margin-bottom="0cm" style:contextual-spacing="false" fo:orphans="0" fo:widows="0" fo:text-indent="0cm" style:auto-text-indent="false"/>
      <style:text-properties fo:font-size="11pt" style:font-size-asian="11pt"/>
    </style:style>
    <style:style style:name="P24" style:family="paragraph" style:parent-style-name="Table_20_Paragraph">
      <style:paragraph-properties fo:margin-left="0.187cm" fo:margin-right="0cm" fo:margin-top="0.185cm" fo:margin-bottom="0cm" style:contextual-spacing="false" fo:orphans="0" fo:widows="0" fo:text-indent="0cm" style:auto-text-indent="false"/>
      <style:text-properties fo:font-size="11pt" style:font-size-asian="11pt"/>
    </style:style>
    <style:style style:name="P25" style:family="paragraph" style:parent-style-name="Table_20_Paragraph">
      <style:paragraph-properties fo:margin-left="0.185cm" fo:margin-right="0cm" fo:margin-top="0.185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0.187cm" fo:margin-right="0cm" fo:margin-top="0.185cm" fo:margin-bottom="0cm" style:contextual-spacing="false" fo:orphans="0" fo:widows="0" fo:text-indent="0cm" style:auto-text-indent="false"/>
    </style:style>
    <style:style style:name="P27" style:family="paragraph" style:parent-style-name="Table_20_Paragraph">
      <style:paragraph-properties fo:margin-left="0.187cm" fo:margin-right="0cm" fo:margin-top="0.005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.935cm" fo:margin-right="0cm" fo:margin-top="0.007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187cm" fo:margin-right="0.949cm" fo:margin-top="0.009cm" fo:margin-bottom="0cm" style:contextual-spacing="false" fo:line-height="100%" fo:orphans="0" fo:widows="0" fo:text-indent="0cm" style:auto-text-indent="false"/>
    </style:style>
    <style:style style:name="P30" style:family="paragraph" style:parent-style-name="Table_20_Paragraph" style:list-style-name="WWNum2">
      <style:paragraph-properties fo:margin-left="1.434cm" fo:margin-right="0.89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1" style:family="paragraph" style:parent-style-name="Table_20_Paragraph" style:list-style-name="WWNum2">
      <style:paragraph-properties fo:margin-left="1.434cm" fo:margin-right="0.73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2" style:family="paragraph" style:parent-style-name="Table_20_Paragraph">
      <style:paragraph-properties fo:margin-left="1.434cm" fo:margin-right="0.171cm" fo:margin-top="0.185cm" fo:margin-bottom="0cm" style:contextual-spacing="false" fo:line-height="101%" fo:orphans="0" fo:widows="0" fo:text-indent="0cm" style:auto-text-indent="false"/>
    </style:style>
    <style:style style:name="P33" style:family="paragraph" style:parent-style-name="Table_20_Paragraph" style:list-style-name="WWNum2">
      <style:paragraph-properties fo:margin-left="1.434cm" fo:margin-right="0.552cm" fo:margin-top="0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4" style:family="paragraph" style:parent-style-name="Table_20_Paragraph" style:list-style-name="WWNum2">
      <style:paragraph-properties fo:margin-left="1.434cm" fo:margin-right="0.691cm" fo:margin-top="0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5" style:family="paragraph" style:parent-style-name="Table_20_Paragraph" style:list-style-name="WWNum2">
      <style:paragraph-properties fo:margin-left="1.434cm" fo:margin-right="0.152cm" fo:margin-top="0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6" style:family="paragraph" style:parent-style-name="Table_20_Paragraph" style:list-style-name="WWNum2">
      <style:paragraph-properties fo:margin-left="1.434cm" fo:margin-right="0.219cm" fo:margin-top="0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7" style:family="paragraph" style:parent-style-name="Table_20_Paragraph" style:list-style-name="WWNum2">
      <style:paragraph-properties fo:margin-left="1.434cm" fo:margin-right="0.739cm" fo:margin-top="0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8" style:family="paragraph" style:parent-style-name="Table_20_Paragraph" style:list-style-name="WWNum2">
      <style:paragraph-properties fo:margin-left="1.434cm" fo:margin-right="0.132cm" fo:margin-top="0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9" style:family="paragraph" style:parent-style-name="Table_20_Paragraph" style:list-style-name="WWNum2">
      <style:paragraph-properties fo:margin-left="1.434cm" fo:margin-right="0.564cm" fo:margin-top="0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0" style:family="paragraph" style:parent-style-name="Table_20_Paragraph">
      <style:paragraph-properties fo:line-height="0.429cm" fo:orphans="0" fo:widows="0"/>
    </style:style>
    <style:style style:name="P41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42" style:family="paragraph" style:parent-style-name="Text_20_body">
      <style:paragraph-properties fo:margin-left="0.035cm" fo:margin-right="0cm" fo:line-height="0.228cm" fo:text-indent="0cm" style:auto-text-indent="false"/>
    </style:style>
    <style:style style:name="P43" style:family="paragraph" style:parent-style-name="Text_20_body">
      <style:paragraph-properties fo:margin-left="0.035cm" fo:margin-right="0cm" fo:line-height="0.212cm" fo:text-indent="0cm" style:auto-text-indent="false"/>
    </style:style>
    <style:style style:name="P44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45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46" style:family="paragraph" style:parent-style-name="Text_20_body">
      <style:text-properties style:font-name="Times New Roman" fo:font-size="10pt" style:font-size-asian="10pt"/>
    </style:style>
    <style:style style:name="P47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8" style:family="paragraph" style:parent-style-name="Text_20_body">
      <style:paragraph-properties fo:margin-left="4.833cm" fo:margin-right="0cm" fo:text-indent="0cm" style:auto-text-indent="false"/>
    </style:style>
    <style:style style:name="P49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50" style:family="paragraph" style:parent-style-name="Text_20_body">
      <style:paragraph-properties fo:line-height="5%"/>
      <style:text-properties fo:font-size="10pt" style:font-size-asian="10pt"/>
    </style:style>
    <style:style style:name="P51" style:family="paragraph">
      <loext:graphic-properties draw:fill="solid" draw:fill-color="#ffffff"/>
      <style:paragraph-properties fo:text-align="center"/>
      <style:text-properties fo:font-size="11pt"/>
    </style:style>
    <style:style style:name="P52" style:family="paragraph">
      <loext:graphic-properties draw:fill="none"/>
      <style:paragraph-properties fo:text-align="center"/>
      <style:text-properties fo:font-size="11pt"/>
    </style:style>
    <style:style style:name="P53" style:family="paragraph">
      <style:paragraph-properties fo:text-align="start"/>
      <style:text-properties style:font-name="Microsoft Sans Serif" fo:font-size="11pt"/>
    </style:style>
    <style:style style:name="P54" style:family="paragraph">
      <loext:graphic-properties draw:fill="none"/>
      <style:paragraph-properties fo:text-align="start"/>
      <style:text-properties style:font-name="Microsoft Sans Serif" fo:font-size="11pt"/>
    </style:style>
    <style:style style:name="P55" style:family="paragraph">
      <style:paragraph-properties fo:text-align="center"/>
      <style:text-properties style:font-name="Microsoft Sans Serif" fo:font-size="11pt"/>
    </style:style>
    <style:style style:name="P56" style:family="paragraph">
      <loext:graphic-properties draw:fill="none"/>
      <style:paragraph-properties fo:text-align="center"/>
      <style:text-properties style:font-name="Microsoft Sans Serif"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5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fo:letter-spacing="-0.002cm"/>
    </style:style>
    <style:style style:name="T8" style:family="text">
      <style:text-properties fo:letter-spacing="-0.005cm"/>
    </style:style>
    <style:style style:name="T9" style:family="text">
      <style:text-properties fo:letter-spacing="-0.007cm"/>
    </style:style>
    <style:style style:name="T10" style:family="text">
      <style:text-properties fo:letter-spacing="-0.011cm"/>
    </style:style>
    <style:style style:name="T11" style:family="text">
      <style:text-properties fo:letter-spacing="-0.009cm"/>
    </style:style>
    <style:style style:name="T12" style:family="text">
      <style:text-properties style:font-name="Arial" fo:font-size="15pt" fo:font-weight="bold" style:font-size-asian="15pt" style:font-weight-asian="bold"/>
    </style:style>
    <style:style style:name="T13" style:family="text">
      <style:text-properties style:font-name="Arial" fo:font-size="11pt" fo:font-weight="bold" style:font-size-asian="11pt" style:font-weight-asian="bold"/>
    </style:style>
    <style:style style:name="T14" style:family="text">
      <style:text-properties style:font-name="Arial" fo:font-size="11pt" fo:letter-spacing="-0.007cm" fo:font-weight="bold" style:font-size-asian="11pt" style:font-weight-asian="bold"/>
    </style:style>
    <style:style style:name="T15" style:family="text">
      <style:text-properties style:font-name="Arial" fo:font-size="11pt" fo:letter-spacing="0.065cm" fo:font-weight="bold" style:font-size-asian="11pt" style:font-weight-asian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-0.009cm" style:font-size-asian="11pt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-0.007cm" style:font-size-asian="11pt"/>
    </style:style>
    <style:style style:name="T23" style:family="text">
      <style:text-properties fo:font-size="11pt" fo:letter-spacing="0.002cm" style:font-size-asian="11pt"/>
    </style:style>
    <style:style style:name="T24" style:family="text">
      <style:text-properties fo:font-size="11pt" fo:letter-spacing="0.004cm" style:font-size-asian="11pt"/>
    </style:style>
    <style:style style:name="T25" style:family="text">
      <style:text-properties fo:font-size="11pt" fo:letter-spacing="-0.099cm" style:font-size-asian="11pt"/>
    </style:style>
    <style:style style:name="T26" style:family="text">
      <style:text-properties fo:font-size="11pt" fo:letter-spacing="0.067cm" style:font-size-asian="11pt"/>
    </style:style>
    <style:style style:name="T27" style:family="text">
      <style:text-properties fo:font-size="11pt" fo:letter-spacing="0.071cm" style:font-size-asian="11pt"/>
    </style:style>
    <style:style style:name="T28" style:family="text">
      <style:text-properties fo:font-size="11pt" fo:letter-spacing="0.072cm" style:font-size-asian="11pt"/>
    </style:style>
    <style:style style:name="T29" style:family="text">
      <style:text-properties fo:font-size="11pt" fo:letter-spacing="0.069cm" style:font-size-asian="11pt"/>
    </style:style>
    <style:style style:name="T30" style:family="text">
      <style:text-properties fo:font-size="11pt" fo:letter-spacing="0.076cm" style:font-size-asian="11pt"/>
    </style:style>
    <style:style style:name="T31" style:family="text">
      <style:text-properties fo:font-size="11pt" fo:letter-spacing="0.007cm" style:font-size-asian="11pt"/>
    </style:style>
    <style:style style:name="T32" style:family="text">
      <style:text-properties fo:font-size="11pt" fo:letter-spacing="0.005cm" style:font-size-asian="11pt"/>
    </style:style>
    <style:style style:name="T33" style:family="text">
      <style:text-properties fo:font-size="11pt" fo:letter-spacing="0.009cm" style:font-size-asian="11pt"/>
    </style:style>
    <style:style style:name="T34" style:family="text">
      <style:text-properties fo:font-size="11pt" fo:letter-spacing="0.011cm" style:font-size-asian="11pt"/>
    </style:style>
    <style:style style:name="T35" style:family="text">
      <style:text-properties style:font-name="Arial MT" fo:font-size="5pt" style:font-size-asian="5pt"/>
    </style:style>
    <style:style style:name="T36" style:family="text">
      <style:text-properties style:font-name="Arial MT" fo:font-size="5pt" fo:letter-spacing="-0.007cm" style:font-size-asian="5pt"/>
    </style:style>
    <style:style style:name="T37" style:family="text">
      <style:text-properties style:font-name="Arial MT" fo:font-size="5pt" fo:letter-spacing="-0.005cm" style:font-size-asian="5pt"/>
    </style:style>
    <style:style style:name="T38" style:family="text">
      <style:text-properties style:font-name="Arial MT" fo:font-size="5pt" fo:letter-spacing="-0.012cm" style:font-size-asian="5pt"/>
    </style:style>
    <style:style style:name="T39" style:family="text">
      <style:text-properties style:font-name="Arial MT" fo:font-size="5pt" fo:letter-spacing="-0.011cm" style:font-size-asian="5pt"/>
    </style:style>
    <style:style style:name="T40" style:family="text">
      <style:text-properties style:font-name="Arial MT" fo:font-size="5pt" fo:letter-spacing="0.002cm" style:font-size-asian="5pt"/>
    </style:style>
    <style:style style:name="T41" style:family="text">
      <style:text-properties style:font-name="Arial MT" fo:font-size="5pt" fo:letter-spacing="-0.004cm" style:font-size-asian="5pt"/>
    </style:style>
    <style:style style:name="T42" style:family="text">
      <style:text-properties style:font-name="Arial MT" fo:font-size="5pt" fo:letter-spacing="-0.002cm" style:font-size-asian="5pt"/>
    </style:style>
    <style:style style:name="T43" style:family="text">
      <style:text-properties style:font-name="Arial MT" fo:font-size="5pt" fo:letter-spacing="-0.009cm" style:font-size-asian="5pt"/>
    </style:style>
    <style:style style:name="T44" style:family="text">
      <style:text-properties style:font-name="Arial MT" fo:font-size="5pt" fo:letter-spacing="-0.044cm" style:font-size-asian="5pt"/>
    </style:style>
    <style:style style:name="T45" style:family="text">
      <style:text-properties fo:letter-spacing="-0.004cm"/>
    </style:style>
    <style:style style:name="T46" style:family="text">
      <style:text-properties fo:letter-spacing="-0.102cm"/>
    </style:style>
    <style:style style:name="T47" style:family="text">
      <style:text-properties style:font-name="Arial" fo:font-size="11pt" fo:font-weight="bold" style:font-name-asian="F" style:font-name-complex="F"/>
    </style:style>
    <style:style style:name="T48" style:family="text">
      <style:text-properties style:font-name="Arial" fo:font-size="11pt" fo:font-weight="normal" style:font-name-asian="F" style:font-weight-asian="normal" style:font-name-complex="F" style:font-weight-complex="normal"/>
    </style:style>
    <style:style style:name="T49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frame draw:style-name="fr1" text:anchor-type="char" svg:x="18.909cm" svg:y="9.904cm" svg:width="1.166cm" svg:height="6.779cm" draw:z-index="13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1294</text:span><text:span text:style-name="T5"> </text:span><text:span text:style-name="T3">Fecha:</text:span><text:span text:style-name="T6"> </text:span><text:span text:style-name="T3">06/03/2023</text:span></text:p></draw:text-box></draw:frame><draw:frame draw:style-name="fr1" text:anchor-type="char" svg:x="19.352cm" svg:y="18.447cm" svg:width="0.732cm" svg:height="8.855cm" draw:z-index="14"><draw:text-box><text:p text:style-name="P41"><text:span text:style-name="T7">Cód.</text:span><text:span text:style-name="T8"> </text:span><text:span text:style-name="T7">Validación:</text:span><text:span text:style-name="T8"> </text:span><text:span text:style-name="T7">3JHF6ZEMGEY4WQ3EMJJHWEQGT</text:span></text:p><text:p text:style-name="P43"><text:span text:style-name="T7">Verificación:</text:span><text:span text:style-name="T9"> </text:span><text:span text:style-name="T7">https://cabildodelanzarote.sedelectronica.es/</text:span></text:p><text:p text:style-name="P42">Documento<text:span text:style-name="T10"> </text:span>firmado<text:span text:style-name="T10"> </text:span>electrónicamente<text:span text:style-name="T10"> </text:span>desde<text:span text:style-name="T10"> </text:span>la<text:span text:style-name="T10"> </text:span>plataforma<text:span text:style-name="T11"> </text:span>esPublico<text:span text:style-name="T10"> </text:span>Gestiona<text:span text:style-name="T10"> </text:span>|<text:span text:style-name="T10"> </text:span>Página<text:span text:style-name="T10"> </text:span>1<text:span text:style-name="T10"> </text:span>de<text:span text:style-name="T10"> </text:span>2</text:p></draw:text-box></draw:frame></text:p>
        <text:p text:style-name="P48"><draw:frame draw:style-name="fr4" text:anchor-type="as-char" svg:width="11.76cm" svg:height="1.663cm" draw:z-index="10"><draw:text-box><text:p text:style-name="P3"><text:span text:style-name="T12">DECRETO</text:span></text:p></draw:text-box></draw:frame></text:p>
        <text:p text:style-name="P46"/>
        <text:p text:style-name="P4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><text:span text:style-name="T18">Expediente</text:span><text:span text:style-name="T17"> </text:span><text:span text:style-name="T18">nº:</text:span></text:p>
            </table:table-cell>
            <table:table-cell table:style-name="Tabla1.A1" office:value-type="string">
              <text:p text:style-name="P18"><text:span text:style-name="T18">Órgano</text:span><text:span text:style-name="T19"> </text:span><text:span text:style-name="T18">Colegiado:</text:span></text:p>
            </table:table-cell>
          </table:table-row>
          <table:table-row table:style-name="Tabla1.1">
            <table:table-cell table:style-name="Tabla1.A2" office:value-type="string">
              <text:p text:style-name="P23">CGI/2023/8</text:p>
            </table:table-cell>
            <table:table-cell table:style-name="Tabla1.A2" office:value-type="string">
              <text:p text:style-name="P25"><text:span text:style-name="T18">Consejo de</text:span><text:span text:style-name="T20"> </text:span><text:span text:style-name="T18">Gobierno</text:span><text:span text:style-name="T21"> </text:span><text:span text:style-name="T18">Insular</text:span></text:p>
            </table:table-cell>
          </table:table-row>
        </table:table>
        <text:p text:style-name="P47"/>
        <text:h text:style-name="P8" text:outline-level="2"><draw:frame draw:style-name="fr2" text:anchor-type="char" svg:x="1.058cm" svg:y="-3.872cm" svg:width="1.023cm" svg:height="8.137cm" draw:z-index="4"><draw:text-box><text:p text:style-name="P4"><text:span text:style-name="T35">María</text:span><text:span text:style-name="T36"> </text:span><text:span text:style-name="T35">Dolores</text:span><text:span text:style-name="T36"> </text:span><text:span text:style-name="T35">Corujo</text:span><text:span text:style-name="T36"> </text:span><text:span text:style-name="T35">Berriel</text:span><text:span text:style-name="T36"> </text:span><text:span text:style-name="T35">(1</text:span><text:span text:style-name="T37"> </text:span><text:span text:style-name="T35">de</text:span><text:span text:style-name="T36"> </text:span><text:span text:style-name="T35">2)</text:span></text:p><text:p text:style-name="P5"><text:span text:style-name="T35">Presidenta</text:span><text:span text:style-name="T38"> </text:span><text:span text:style-name="T35">del</text:span><text:span text:style-name="T39"> </text:span><text:span text:style-name="T35">Excmo.</text:span><text:span text:style-name="T39"> </text:span><text:span text:style-name="T35">Cabildo</text:span><text:span text:style-name="T39"> </text:span><text:span text:style-name="T35">Insular</text:span><text:span text:style-name="T39"> </text:span><text:span text:style-name="T35">de</text:span><text:span text:style-name="T39"> </text:span><text:span text:style-name="T35">Lanzarote</text:span><text:span text:style-name="T40"> </text:span><text:span text:style-name="T35">Fecha</text:span><text:span text:style-name="T41"> </text:span><text:span text:style-name="T35">Firma:</text:span><text:span text:style-name="T42"> </text:span><text:span text:style-name="T35">06/03/2023</text:span></text:p><text:p text:style-name="P7"><text:span text:style-name="T42">HASH: 6c5dfcba1aea773ef2b065d1a722dc59</text:span></text:p></draw:text-box></draw:frame>María<text:span text:style-name="T11"> </text:span>Dolores<text:span text:style-name="T8"> </text:span>Corujo<text:span text:style-name="T9"> </text:span>Berriel,<text:span text:style-name="T45"> </text:span>EN<text:span text:style-name="T9"> </text:span>CALIDAD<text:span text:style-name="T45"> </text:span>DE<text:span text:style-name="T8"> </text:span>PRESIDENTE<text:span text:style-name="T7"> </text:span>DE<text:span text:style-name="T45"> </text:span>ESTE<text:span text:style-name="T8"> </text:span>ÓRGANO,<text:span text:style-name="T46"> </text:span>DISPONGO:</text:h>
        <text:p text:style-name="P49"/>
        <text:p text:style-name="P10"><draw:frame draw:style-name="fr6" draw:name="image4.jpeg" text:anchor-type="char" svg:x="1.168cm" svg:y="0.72cm" svg:width="0.855cm" svg:height="0.647cm" draw:z-index="11"><draw:image xlink:href="Pictures/10000000000000F9000000BC4CAC91BFF035598D.jpg" xlink:type="simple" xlink:show="embed" xlink:actuate="onLoad" draw:mime-type="image/jpeg"/></draw:frame><draw:frame draw:style-name="fr3" text:anchor-type="char" svg:x="2.475cm" svg:y="0.661cm" svg:width="15.161cm" svg:height="5.161cm" draw:z-index="5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1"><text:span text:style-name="T18">DATOS</text:span><text:span text:style-name="T20"> </text:span><text:span text:style-name="T18">DE</text:span><text:span text:style-name="T17"> </text:span><text:span text:style-name="T18">LA</text:span><text:span text:style-name="T22"> </text:span><text:span text:style-name="T18">CONVOCATORIA</text:span></text:p></table:table-cell><table:covered-table-cell/></table:table-row><table:table-row table:style-name="Tabla2.2"><table:table-cell table:style-name="Tabla2.A2" office:value-type="string"><text:p text:style-name="P20"><text:span text:style-name="T18">Tipo</text:span><text:span text:style-name="T23"> </text:span><text:span text:style-name="T21">Convocatoria</text:span></text:p></table:table-cell><table:table-cell table:style-name="Tabla2.A2" office:value-type="string"><text:p text:style-name="P24">Ordinaria</text:p></table:table-cell></table:table-row><table:table-row table:style-name="Tabla2.3"><table:table-cell table:style-name="Tabla2.A2" office:value-type="string"><text:p text:style-name="P19"><text:span text:style-name="T18">Fecha y</text:span><text:span text:style-name="T22"> </text:span><text:span text:style-name="T18">hora</text:span></text:p></table:table-cell><table:table-cell table:style-name="Tabla2.A2" office:value-type="string"><text:p text:style-name="P26"><text:span text:style-name="T18">7</text:span><text:span text:style-name="T23"> </text:span><text:span text:style-name="T18">de</text:span><text:span text:style-name="T23"> </text:span><text:span text:style-name="T18">marzo</text:span><text:span text:style-name="T23"> </text:span><text:span text:style-name="T18">de</text:span><text:span text:style-name="T24"> </text:span><text:span text:style-name="T18">2023</text:span><text:span text:style-name="T23"> </text:span><text:span text:style-name="T18">a</text:span><text:span text:style-name="T23"> </text:span><text:span text:style-name="T18">las</text:span><text:span text:style-name="T23"> </text:span><text:span text:style-name="T18">12:00</text:span></text:p></table:table-cell></table:table-row><table:table-row table:style-name="Tabla2.4"><table:table-cell table:style-name="Tabla2.A4" office:value-type="string"><text:p text:style-name="P22">Lugar</text:p></table:table-cell><table:table-cell table:style-name="Tabla2.A4" office:value-type="string"><text:p text:style-name="P26"><text:span text:style-name="T18">Sala</text:span><text:span text:style-name="T21"> </text:span><text:span text:style-name="T18">Adjunta a</text:span><text:span text:style-name="T17"> </text:span><text:span text:style-name="T18">la</text:span><text:span text:style-name="T21"> </text:span><text:span text:style-name="T18">Presidencia</text:span></text:p><text:p text:style-name="P27"><text:span text:style-name="T18">Admite</text:span><text:span text:style-name="T22"> </text:span><text:span text:style-name="T18">participación</text:span><text:span text:style-name="T21"> </text:span><text:span text:style-name="T18">a</text:span><text:span text:style-name="T17"> </text:span><text:span text:style-name="T18">distancia,</text:span><text:span text:style-name="T20"> </text:span><text:span text:style-name="T18">pudiendo</text:span><text:span text:style-name="T21"> </text:span><text:span text:style-name="T18">conectar</text:span><text:span text:style-name="T22"> </text:span><text:span text:style-name="T18">mediante:</text:span></text:p><text:p text:style-name="P29"><text:span text:style-name="T18">«A través de la Sede Electrónica de la entidad en la dirección</text:span><text:span text:style-name="T25"> </text:span><text:span text:style-name="T18">https://cabildodelanzarote.sedelectronica.es»</text:span></text:p></table:table-cell></table:table-row></table:table><text:p text:style-name="Text_20_body"/></draw:text-box></draw:frame><draw:frame draw:style-name="fr2" text:anchor-type="char" svg:x="1.058cm" svg:y="2.307cm" svg:width="1.023cm" svg:height="8.137cm" draw:z-index="3"><draw:text-box><text:p text:style-name="P6"><text:span text:style-name="T35">María Dolores García Cid (2 de 2)</text:span><text:span text:style-name="T40"> </text:span><text:span text:style-name="T35">Titular</text:span><text:span text:style-name="T39"> </text:span><text:span text:style-name="T35">Accidental</text:span><text:span text:style-name="T39"> </text:span><text:span text:style-name="T35">del</text:span><text:span text:style-name="T43"> </text:span><text:span text:style-name="T35">Órgano</text:span><text:span text:style-name="T39"> </text:span><text:span text:style-name="T35">de</text:span><text:span text:style-name="T43"> </text:span><text:span text:style-name="T35">Apoyo</text:span><text:span text:style-name="T44"> </text:span><text:span text:style-name="T35">Fecha</text:span><text:span text:style-name="T41"> </text:span><text:span text:style-name="T35">Firma:</text:span><text:span text:style-name="T41"> </text:span><text:span text:style-name="T35">06/03/2023</text:span></text:p><text:p text:style-name="P7"><text:span text:style-name="T42">HASH: 0cd4ce39961401de1d70cea783158fea</text:span></text:p></draw:text-box></draw:frame><text:span text:style-name="T13">PRIMERO.</text:span><text:span text:style-name="T14"> </text:span><text:span text:style-name="T18">Que</text:span><text:span text:style-name="T21"> </text:span><text:span text:style-name="T18">se convoque</text:span><text:span text:style-name="T21"> </text:span><text:span text:style-name="T18">la próxima</text:span><text:span text:style-name="T21"> </text:span><text:span text:style-name="T18">sesión</text:span><text:span text:style-name="T23"> </text:span><text:span text:style-name="T18">de</text:span><text:span text:style-name="T21"> </text:span><text:span text:style-name="T18">este órgano</text:span><text:span text:style-name="T21"> </text:span><text:span text:style-name="T18">colegiado:</text:span></text:p>
        <text:p text:style-name="P13"/>
        <text:p text:style-name="P12"><text:span text:style-name="T13">SEGUNDO.</text:span><text:span text:style-name="T15"> </text:span><text:span text:style-name="T18">Que</text:span><text:span text:style-name="T26"> </text:span><text:span text:style-name="T18">se</text:span><text:span text:style-name="T26"> </text:span><text:span text:style-name="T18">lleven</text:span><text:span text:style-name="T27"> </text:span><text:span text:style-name="T18">a</text:span><text:span text:style-name="T27"> </text:span><text:span text:style-name="T18">cabo</text:span><text:span text:style-name="T26"> </text:span><text:span text:style-name="T18">los</text:span><text:span text:style-name="T28"> </text:span><text:span text:style-name="T18">trámites</text:span><text:span text:style-name="T29"> </text:span><text:span text:style-name="T18">legales</text:span><text:span text:style-name="T30"> </text:span><text:span text:style-name="T18">oportunos</text:span><text:span text:style-name="T29"> </text:span><text:span text:style-name="T18">para</text:span><text:span text:style-name="T26"> </text:span><text:span text:style-name="T18">efectuar</text:span><text:span text:style-name="T27"> </text:span><text:span text:style-name="T18">la</text:span><text:span text:style-name="T25"> </text:span><text:span text:style-name="T18">convocatoria</text:span><text:span text:style-name="T24"> </text:span><text:span text:style-name="T18">y</text:span><text:span text:style-name="T24"> </text:span><text:span text:style-name="T18">notificación</text:span><text:span text:style-name="T24"> </text:span><text:span text:style-name="T18">a</text:span><text:span text:style-name="T24"> </text:span><text:span text:style-name="T18">los</text:span><text:span text:style-name="T24"> </text:span><text:span text:style-name="T18">miembros</text:span><text:span text:style-name="T24"> </text:span><text:span text:style-name="T18">de</text:span><text:span text:style-name="T24"> </text:span><text:span text:style-name="T18">este</text:span><text:span text:style-name="T23"> </text:span><text:span text:style-name="T18">órgano</text:span><text:span text:style-name="T24"> </text:span><text:span text:style-name="T18">colegiado.</text:span></text:p>
        <text:p text:style-name="P14"/>
        <text:p text:style-name="P16"/>
        <text:p text:style-name="P11"><draw:frame draw:style-name="fr6" draw:name="Imagen1" text:anchor-type="char" svg:x="1.168cm" svg:y="0.753cm" svg:width="0.855cm" svg:height="0.647cm" draw:z-index="12"><draw:image xlink:href="Pictures/10000000000000F9000000BC4CAC91BFF035598D.jpg" xlink:type="simple" xlink:show="embed" xlink:actuate="onLoad" draw:mime-type="image/jpeg"/></draw:frame><draw:g text:anchor-type="char" draw:z-index="6" draw:style-name="gr1"><draw:line draw:style-name="gr2" draw:text-style-name="P51" svg:x1="2.475cm" svg:y1="0.65cm" svg:x2="17.609cm" svg:y2="0.65cm"><text:p/></draw:line><draw:path draw:style-name="gr3" draw:text-style-name="P52" svg:width="15.133cm" svg:height="7.514cm" svg:x="2.475cm" svg:y="1.494cm" svg:viewBox="0 0 15134 7515" svg:d="M0 0h15134M0 7515h15134"><text:p/></draw:path><draw:path draw:style-name="gr4" draw:text-style-name="P52" svg:width="15.08cm" svg:height="8.385cm" svg:x="2.501cm" svg:y="0.625cm" svg:viewBox="0 0 15081 8386" svg:d="M0 0v8386M15081 0v8386"><text:p/></draw:path><draw:custom-shape draw:style-name="gr5" draw:text-style-name="P54" svg:width="15.029cm" svg:height="7.511cm" svg:x="2.528cm" svg:y="1.495cm"><text:p text:style-name="P53"><text:span text:style-name="T47">A) Parte resolutiva</text:span></text:p><text:p text:style-name="P53"><text:span text:style-name="T48">1. Aprobación de las actas de las sesiones anteriores </text:span></text:p><text:p text:style-name="P53"><text:span text:style-name="T48">2. Propuesta de acuerdo del CGI sobre la solicitud de cesión de un grupo </text:span></text:p><text:p text:style-name="P53"><text:span text:style-name="T48">electrógeno al Matadero del Área de Agricultura, Ganadería, Pesca y Caza. </text:span></text:p><text:p text:style-name="P53"><text:span text:style-name="T48">(Expediente 735/2023). Inventario o Catálogo de Bienes </text:span></text:p><text:p text:style-name="P53"><text:span text:style-name="T48">3. Propuesta del CGI de no ejercer el derecho de tanteo y retracto de finca en el </text:span></text:p><text:p text:style-name="P53"><text:span text:style-name="T48">paraje denominado Las Cuevas (4.202 m2) en término municipal de San </text:span></text:p><text:p text:style-name="P53"><text:span text:style-name="T48">Bartolomé.(Expediente 1359/2023). Contrataciones Patrimoniales </text:span></text:p><text:p text:style-name="P53"><text:span text:style-name="T48">4. Propuesta del CGI de no ejercer el derecho de tanteo y retracto de terreno en </text:span></text:p><text:p text:style-name="P53"><text:span text:style-name="T48">Conil (247 m2) en término municipal de Tías. (Expediente 1819/2023). </text:span></text:p><text:p text:style-name="P53"><text:span text:style-name="T48">Contrataciones Patrimoniales, sobre el derecho de adquisición preferente o </text:span></text:p><text:p text:style-name="P53"><text:span text:style-name="T48">tanteo o retracto. </text:span></text:p><text:p text:style-name="P53"><text:span text:style-name="T48">5. Propuesta de acuerdo del CGI de aprobar la inclusión en la previsión </text:span></text:p><text:p text:style-name="P53"><text:span text:style-name="T48">financiera Anualidad 2023 del Programa FDCAN “Estrategia Lanzarote 2016-</text:span></text:p><text:p text:style-name="P53"><text:span text:style-name="T48">2025” la actuación “Mejora de la eficiencia energética y renovación del </text:span></text:p><text:p text:style-name="P53"><text:span text:style-name="T48">alumbrado público del núcleo poblacional de Conil-Tías” (1.378.061,34€),</text:span><text:span text:style-name="T47"> </text:span></text:p><draw:enhanced-geometry svg:viewBox="0 0 21600 21600" draw:type="mso-spt202" draw:enhanced-path="M 0 0 L 21600 0 21600 21600 0 21600 0 0 Z N"/></draw:custom-shape><draw:custom-shape draw:style-name="gr6" draw:text-style-name="P56" svg:width="15.029cm" svg:height="0.816cm" svg:x="2.528cm" svg:y="0.677cm"><text:p text:style-name="P55"><text:span text:style-name="T47">ASUNTOS</text:span><text:span text:style-name="T49"> </text:span><text:span text:style-name="T47">DE</text:span><text:span text:style-name="T49"> </text:span><text:span text:style-name="T47">LA</text:span><text:span text:style-name="T49"> </text:span><text:span text:style-name="T47">CONVOCATORIA</text:span></text:p><draw:enhanced-geometry svg:viewBox="0 0 21600 21600" draw:type="mso-spt202" draw:enhanced-path="M 0 0 L 21600 0 21600 21600 0 21600 0 0 Z N"/></draw:custom-shape></draw:g><text:span text:style-name="T13">TERCERO. </text:span><text:span text:style-name="T18">Fijar</text:span><text:span text:style-name="T23"> </text:span><text:span text:style-name="T18">el</text:span><text:span text:style-name="T21"> </text:span><text:span text:style-name="T18">siguiente</text:span><text:span text:style-name="T24"> </text:span><text:span text:style-name="T18">orden del</text:span><text:span text:style-name="T21"> </text:span><text:span text:style-name="T18">día:</text:span></text:p>
      </text:section>
      <text:p text:style-name="P17"><draw:frame draw:style-name="fr1" text:anchor-type="char" svg:x="18.909cm" svg:y="9.904cm" svg:width="1.166cm" svg:height="6.779cm" draw:z-index="15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1294</text:span><text:span text:style-name="T5"> </text:span><text:span text:style-name="T3">Fecha:</text:span><text:span text:style-name="T6"> </text:span><text:span text:style-name="T3">06/03/2023</text:span></text:p></draw:text-box></draw:frame><draw:frame draw:style-name="fr1" text:anchor-type="char" svg:x="19.352cm" svg:y="18.447cm" svg:width="0.732cm" svg:height="8.855cm" draw:z-index="16"><draw:text-box><text:p text:style-name="P41"><text:span text:style-name="T7">Cód.</text:span><text:span text:style-name="T8"> </text:span><text:span text:style-name="T7">Validación:</text:span><text:span text:style-name="T8"> </text:span><text:span text:style-name="T7">3JHF6ZEMGEY4WQ3EMJJHWEQGT</text:span></text:p><text:p text:style-name="P43"><text:span text:style-name="T7">Verificación:</text:span><text:span text:style-name="T9"> </text:span><text:span text:style-name="T7">https://cabildodelanzarote.sedelectronica.es/</text:span></text:p><text:p text:style-name="P42">Documento<text:span text:style-name="T10"> </text:span>firmado<text:span text:style-name="T10"> </text:span>electrónicamente<text:span text:style-name="T10"> </text:span>desde<text:span text:style-name="T10"> </text:span>la<text:span text:style-name="T10"> </text:span>plataforma<text:span text:style-name="T11"> </text:span>esPublico<text:span text:style-name="T10"> </text:span>Gestiona<text:span text:style-name="T10"> </text:span>|<text:span text:style-name="T10"> </text:span>Página<text:span text:style-name="T10"> </text:span>2<text:span text:style-name="T10"> </text:span>de<text:span text:style-name="T10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2"><text:span text:style-name="T18">municipio</text:span><text:span text:style-name="T23"> </text:span><text:span text:style-name="T18">de</text:span><text:span text:style-name="T23"> </text:span><text:span text:style-name="T18">Tías,</text:span><text:span text:style-name="T24"> </text:span><text:span text:style-name="T18">incluida</text:span><text:span text:style-name="T24"> </text:span><text:span text:style-name="T18">en</text:span><text:span text:style-name="T23"> </text:span><text:span text:style-name="T18">el</text:span><text:span text:style-name="T24"> </text:span><text:span text:style-name="T18">Programa</text:span><text:span text:style-name="T23"> </text:span><text:span text:style-name="T18">2.8.3</text:span><text:span text:style-name="T20"> </text:span><text:span text:style-name="T18">Eficiencia</text:span><text:span text:style-name="T24"> </text:span><text:span text:style-name="T18">energética</text:span><text:span text:style-name="T23"> </text:span><text:span text:style-name="T18">en</text:span><text:span text:style-name="T23"> </text:span><text:span text:style-name="T18">alumbrados públicos y disminución de la contaminación lumínica. (Expediente</text:span><text:span text:style-name="T25"> </text:span><text:span text:style-name="T18">12398/2022).</text:span><text:span text:style-name="T24"> </text:span><text:span text:style-name="T18">Subvenciones</text:span><text:span text:style-name="T31"> </text:span><text:span text:style-name="T18">Solicitadas</text:span><text:span text:style-name="T32"> </text:span><text:span text:style-name="T18">a Otra</text:span><text:span text:style-name="T24"> </text:span><text:span text:style-name="T18">Administración</text:span></text:p>
            <text:list xml:id="list425116558" text:style-name="WWNum2">
              <text:list-item>
                <text:p text:style-name="P33"><text:span text:style-name="T18">Propuesta de acuerdo del CGI sobre omisión de fiscalización nº 2023-0003.</text:span><text:span text:style-name="T25"> </text:span><text:span text:style-name="T18">(Expediente</text:span><text:span text:style-name="T24"> </text:span><text:span text:style-name="T18">FACT-</text:span><text:span text:style-name="T33"> </text:span><text:span text:style-name="T18">2023-162)</text:span></text:p>
              </text:list-item>
              <text:list-item>
                <text:p text:style-name="P34"><text:span text:style-name="T18">Propuesta de acuerdo del CGI de prórroga del servicio de atención integral</text:span><text:span text:style-name="T25"> </text:span><text:span text:style-name="T18">para menores</text:span><text:span text:style-name="T23"> </text:span><text:span text:style-name="T18">en</text:span><text:span text:style-name="T23"> </text:span><text:span text:style-name="T18">el</text:span><text:span text:style-name="T21"> </text:span><text:span text:style-name="T18">dispositivo</text:span><text:span text:style-name="T32"> </text:span><text:span text:style-name="T18">de</text:span><text:span text:style-name="T23"> </text:span><text:span text:style-name="T18">acogida</text:span><text:span text:style-name="T23"> </text:span><text:span text:style-name="T18">de</text:span><text:span text:style-name="T23"> </text:span><text:span text:style-name="T18">menores</text:span><text:span text:style-name="T23"> </text:span><text:span text:style-name="T18">extranjeros no</text:span><text:span text:style-name="T23"> </text:span><text:span text:style-name="T18">acompañados "La Santa" del Cabildo Insular de Lanzarote. (Expediente</text:span><text:span text:style-name="T23"> </text:span><text:span text:style-name="T18">12045/2020).</text:span><text:span text:style-name="T32"> </text:span><text:span text:style-name="T18">Contrataciones.</text:span></text:p>
              </text:list-item>
              <text:list-item>
                <text:p text:style-name="P35"><text:span text:style-name="T18">Propuesta de acuerdo del CGI de modificación del apartado III de la Cláusula</text:span><text:span text:style-name="T23"> </text:span><text:span text:style-name="T18">Sexta del Convenio</text:span><text:span text:style-name="T32"> </text:span><text:span text:style-name="T18">de</text:span><text:span text:style-name="T23"> </text:span><text:span text:style-name="T18">Empleo</text:span><text:span text:style-name="T23"> </text:span><text:span text:style-name="T18">entre</text:span><text:span text:style-name="T23"> </text:span><text:span text:style-name="T18">el Cabildo</text:span><text:span text:style-name="T24"> </text:span><text:span text:style-name="T18">Insular</text:span><text:span text:style-name="T23"> </text:span><text:span text:style-name="T18">de</text:span><text:span text:style-name="T23"> </text:span><text:span text:style-name="T18">Lanzarote</text:span><text:span text:style-name="T23"> </text:span><text:span text:style-name="T18">y</text:span><text:span text:style-name="T23"> </text:span><text:span text:style-name="T18">el</text:span><text:span text:style-name="T23"> </text:span><text:span text:style-name="T18">Ayuntamiento de Arrecife. (Expediente 18460/2022). Subvenciones Directas o</text:span><text:span text:style-name="T25"> </text:span><text:span text:style-name="T18">Nominativas.</text:span><text:span text:style-name="T23"> </text:span><text:span text:style-name="T18">Adenda</text:span><text:span text:style-name="T23"> </text:span><text:span text:style-name="T18">de</text:span><text:span text:style-name="T23"> </text:span><text:span text:style-name="T18">modificación</text:span><text:span text:style-name="T23"> </text:span><text:span text:style-name="T18">convenio</text:span><text:span text:style-name="T23"> </text:span><text:span text:style-name="T18">Cabildo-</text:span><text:span text:style-name="T32"> </text:span><text:span text:style-name="T18">Ayto.</text:span><text:span text:style-name="T23"> </text:span><text:span text:style-name="T18">Arrecife</text:span></text:p>
              </text:list-item>
              <text:list-item>
                <text:p text:style-name="P36"><text:span text:style-name="T18">Propuesta de acuerdo del</text:span><text:span text:style-name="T21"> </text:span><text:span text:style-name="T18">CGI</text:span><text:span text:style-name="T21"> </text:span><text:span text:style-name="T18">de</text:span><text:span text:style-name="T23"> </text:span><text:span text:style-name="T18">modificación</text:span><text:span text:style-name="T24"> </text:span><text:span text:style-name="T18">del</text:span><text:span text:style-name="T21"> </text:span><text:span text:style-name="T18">plazo</text:span><text:span text:style-name="T23"> </text:span><text:span text:style-name="T18">de ejecución</text:span><text:span text:style-name="T24"> </text:span><text:span text:style-name="T18">de la</text:span><text:span text:style-name="T23"> </text:span><text:span text:style-name="T18">subvención concedida al Consorcio de Seguridad, Emergencias, Salvamento,</text:span><text:span text:style-name="T25"> </text:span><text:span text:style-name="T18">Prevención</text:span><text:span text:style-name="T23"> </text:span><text:span text:style-name="T18">y</text:span><text:span text:style-name="T21"> </text:span><text:span text:style-name="T18">Extinción</text:span><text:span text:style-name="T24"> </text:span><text:span text:style-name="T18">de</text:span><text:span text:style-name="T23"> </text:span><text:span text:style-name="T18">Incendios</text:span><text:span text:style-name="T23"> </text:span><text:span text:style-name="T18">de Lanzarote</text:span><text:span text:style-name="T23"> </text:span><text:span text:style-name="T18">para</text:span><text:span text:style-name="T23"> </text:span><text:span text:style-name="T18">la</text:span><text:span text:style-name="T23"> </text:span><text:span text:style-name="T18">ejecución</text:span><text:span text:style-name="T32"> </text:span><text:span text:style-name="T18">del</text:span><text:span text:style-name="T23"> </text:span><text:span text:style-name="T18">proyecto “Inversiones en material, elementos de transporte, obras y servicios</text:span><text:span text:style-name="T23"> </text:span><text:span text:style-name="T18">relacionados en prevención Covid-19, vigilancia de costas y ambulancia de</text:span><text:span text:style-name="T23"> </text:span><text:span text:style-name="T18">soporte</text:span><text:span text:style-name="T20"> </text:span><text:span text:style-name="T18">vital</text:span><text:span text:style-name="T21"> </text:span><text:span text:style-name="T18">básico”.</text:span><text:span text:style-name="T23"> </text:span><text:span text:style-name="T18">(Expediente</text:span><text:span text:style-name="T23"> </text:span><text:span text:style-name="T18">15744/2021).</text:span><text:span text:style-name="T23"> </text:span><text:span text:style-name="T18">Subvenciones</text:span><text:span text:style-name="T24"> </text:span><text:span text:style-name="T18">Directas o</text:span><text:span text:style-name="T23"> </text:span><text:span text:style-name="T18">Nominativas</text:span></text:p>
              </text:list-item>
              <text:list-item>
                <text:p text:style-name="P30"><text:span text:style-name="T18">Dación de cuenta Instrucción Directora Insular procedimiento Declaración</text:span><text:span text:style-name="T25"> </text:span><text:span text:style-name="T18">interés</text:span><text:span text:style-name="T24"> </text:span><text:span text:style-name="T18">público</text:span><text:span text:style-name="T31"> </text:span><text:span text:style-name="T18">o social.</text:span><text:span text:style-name="T34"> </text:span><text:span text:style-name="T18">(15806/2022)</text:span></text:p>
              </text:list-item>
              <text:list-item>
                <text:p text:style-name="P37"><text:span text:style-name="T18">Propuesta del CGI de no ejercer el derecho de tanteo y retracto de terreno</text:span><text:span text:style-name="T25"> </text:span><text:span text:style-name="T18">(4191</text:span><text:span text:style-name="T21"> </text:span><text:span text:style-name="T18">m2) en El</text:span><text:span text:style-name="T21"> </text:span><text:span text:style-name="T18">Volcán,</text:span><text:span text:style-name="T23"> </text:span><text:span text:style-name="T18">El</text:span><text:span text:style-name="T23"> </text:span><text:span text:style-name="T18">Islote,</text:span><text:span text:style-name="T23"> </text:span><text:span text:style-name="T18">término municipal</text:span><text:span text:style-name="T23"> </text:span><text:span text:style-name="T18">de San</text:span><text:span text:style-name="T23"> </text:span><text:span text:style-name="T18">Bartolomé.</text:span><text:span text:style-name="T23"> </text:span><text:span text:style-name="T18">(Expediente</text:span><text:span text:style-name="T23"> </text:span><text:span text:style-name="T18">1820/2023).</text:span><text:span text:style-name="T32"> </text:span><text:span text:style-name="T18">Contrataciones</text:span><text:span text:style-name="T31"> </text:span><text:span text:style-name="T18">Patrimoniales</text:span></text:p>
              </text:list-item>
              <text:list-item>
                <text:p text:style-name="P38"><text:span text:style-name="T18">Aprobar y autorizar</text:span><text:span text:style-name="T21"> </text:span><text:span text:style-name="T18">a la Presidencia</text:span><text:span text:style-name="T32"> </text:span><text:span text:style-name="T18">de</text:span><text:span text:style-name="T20"> </text:span><text:span text:style-name="T18">este Cabildo</text:span><text:span text:style-name="T24"> </text:span><text:span text:style-name="T18">la</text:span><text:span text:style-name="T23"> </text:span><text:span text:style-name="T18">firma de la</text:span><text:span text:style-name="T21"> </text:span><text:span text:style-name="T18">adenda de</text:span><text:span text:style-name="T23"> </text:span><text:span text:style-name="T18">modificación</text:span><text:span text:style-name="T23"> </text:span><text:span text:style-name="T18">del Convenio</text:span><text:span text:style-name="T32"> </text:span><text:span text:style-name="T18">de</text:span><text:span text:style-name="T23"> </text:span><text:span text:style-name="T18">cooperación</text:span><text:span text:style-name="T24"> </text:span><text:span text:style-name="T18">entre</text:span><text:span text:style-name="T21"> </text:span><text:span text:style-name="T18">el</text:span><text:span text:style-name="T24"> </text:span><text:span text:style-name="T18">Cabildo</text:span><text:span text:style-name="T24"> </text:span><text:span text:style-name="T18">Insular de</text:span><text:span text:style-name="T23"> </text:span><text:span text:style-name="T18">Lanzarote</text:span><text:span text:style-name="T32"> </text:span><text:span text:style-name="T18">y</text:span><text:span text:style-name="T23"> </text:span><text:span text:style-name="T18">el</text:span><text:span text:style-name="T24"> </text:span><text:span text:style-name="T18">Ayuntamiento</text:span><text:span text:style-name="T31"> </text:span><text:span text:style-name="T18">de</text:span><text:span text:style-name="T23"> </text:span><text:span text:style-name="T18">Teguise,</text:span><text:span text:style-name="T34"> </text:span><text:span text:style-name="T18">por</text:span><text:span text:style-name="T24"> </text:span><text:span text:style-name="T18">el</text:span><text:span text:style-name="T31"> </text:span><text:span text:style-name="T18">que</text:span><text:span text:style-name="T32"> </text:span><text:span text:style-name="T18">se</text:span><text:span text:style-name="T24"> </text:span><text:span text:style-name="T18">regula</text:span><text:span text:style-name="T31"> </text:span><text:span text:style-name="T18">el</text:span><text:span text:style-name="T23"> </text:span><text:span text:style-name="T18">procedimiento para</text:span><text:span text:style-name="T23"> </text:span><text:span text:style-name="T18">la</text:span><text:span text:style-name="T23"> </text:span><text:span text:style-name="T18">concesión</text:span><text:span text:style-name="T24"> </text:span><text:span text:style-name="T18">directa</text:span><text:span text:style-name="T23"> </text:span><text:span text:style-name="T18">de subvenciones</text:span><text:span text:style-name="T32"> </text:span><text:span text:style-name="T18">nominadas</text:span><text:span text:style-name="T32"> </text:span><text:span text:style-name="T18">a</text:span><text:span text:style-name="T23"> </text:span><text:span text:style-name="T18">proyectos</text:span><text:span text:style-name="T20"> </text:span><text:span text:style-name="T18">generadores</text:span><text:span text:style-name="T32"> </text:span><text:span text:style-name="T18">de</text:span><text:span text:style-name="T20"> </text:span><text:span text:style-name="T18">empleo,</text:span><text:span text:style-name="T24"> </text:span><text:span text:style-name="T18">con</text:span><text:span text:style-name="T23"> </text:span><text:span text:style-name="T18">la denominación</text:span><text:span text:style-name="T24"> </text:span><text:span text:style-name="T18">Plan</text:span><text:span text:style-name="T23"> </text:span><text:span text:style-name="T18">de</text:span><text:span text:style-name="T21"> </text:span><text:span text:style-name="T18">Empleo</text:span><text:span text:style-name="T23"> </text:span><text:span text:style-name="T18">Municipal, estableciéndose como plazo máximo de inicio del proyecto el 15 de</text:span><text:span text:style-name="T25"> </text:span><text:span text:style-name="T18">abril</text:span><text:span text:style-name="T19"> </text:span><text:span text:style-name="T18">de</text:span><text:span text:style-name="T22"> </text:span><text:span text:style-name="T18">2023.(Expediente</text:span><text:span text:style-name="T17"> </text:span><text:span text:style-name="T18">18463/2022).</text:span><text:span text:style-name="T17"> </text:span><text:span text:style-name="T18">Subvenciones</text:span><text:span text:style-name="T20"> </text:span><text:span text:style-name="T18">Directas</text:span><text:span text:style-name="T22"> </text:span><text:span text:style-name="T18">o</text:span><text:span text:style-name="T22"> </text:span><text:span text:style-name="T18">Nominativas</text:span></text:p>
              </text:list-item>
              <text:list-item>
                <text:p text:style-name="P39"><text:span text:style-name="T18">Propuesta de</text:span><text:span text:style-name="T23"> </text:span><text:span text:style-name="T18">acuerdo del</text:span><text:span text:style-name="T24"> </text:span><text:span text:style-name="T18">CGI</text:span><text:span text:style-name="T24"> </text:span><text:span text:style-name="T18">de conformidad</text:span><text:span text:style-name="T24"> </text:span><text:span text:style-name="T18">de</text:span><text:span text:style-name="T23"> </text:span><text:span text:style-name="T18">la versión</text:span><text:span text:style-name="T23"> </text:span><text:span text:style-name="T18">inicial</text:span><text:span text:style-name="T24"> </text:span><text:span text:style-name="T18">del</text:span><text:span text:style-name="T23"> </text:span><text:span text:style-name="T18">‘Programa de</text:span><text:span text:style-name="T23"> </text:span><text:span text:style-name="T18">Prevención</text:span><text:span text:style-name="T24"> </text:span><text:span text:style-name="T18">de</text:span><text:span text:style-name="T21"> </text:span><text:span text:style-name="T18">Residuos</text:span><text:span text:style-name="T33"> </text:span><text:span text:style-name="T18">y</text:span><text:span text:style-name="T21"> </text:span><text:span text:style-name="T18">Plan</text:span><text:span text:style-name="T24"> </text:span><text:span text:style-name="T18">Director de Residuos</text:span><text:span text:style-name="T32"> </text:span><text:span text:style-name="T18">de</text:span><text:span text:style-name="T23"> </text:span><text:span text:style-name="T18">Lanzarote y</text:span><text:span text:style-name="T21"> </text:span><text:span text:style-name="T18">La</text:span><text:span text:style-name="T23"> </text:span><text:span text:style-name="T18">Graciosa’,</text:span><text:span text:style-name="T24"> </text:span><text:span text:style-name="T18">y</text:span><text:span text:style-name="T21"> </text:span><text:span text:style-name="T18">de su</text:span><text:span text:style-name="T23"> </text:span><text:span text:style-name="T18">‘Estudio</text:span><text:span text:style-name="T24"> </text:span><text:span text:style-name="T18">Ambiental</text:span><text:span text:style-name="T24"> </text:span><text:span text:style-name="T18">Estratégico’,</text:span><text:span text:style-name="T23"> </text:span><text:span text:style-name="T18">a</text:span><text:span text:style-name="T23"> </text:span><text:span text:style-name="T18">los</text:span><text:span text:style-name="T23"> </text:span><text:span text:style-name="T18">únicos efectos de la continuidad de su tramitación en base al procedimiento</text:span><text:span text:style-name="T25"> </text:span><text:span text:style-name="T18">señalado en el</text:span><text:span text:style-name="T21"> </text:span><text:span text:style-name="T18">fundamento</text:span><text:span text:style-name="T17"> </text:span><text:span text:style-name="T18">de derecho décimo. (Expediente</text:span><text:span text:style-name="T23"> </text:span><text:span text:style-name="T18">2903/2023).</text:span></text:p>
              </text:list-item>
            </text:list>
            <text:p text:style-name="P40"><text:span text:style-name="T18">Encomiendas</text:span><text:span text:style-name="T21"> </text:span><text:span text:style-name="T18">de</text:span><text:span text:style-name="T20"> </text:span><text:span text:style-name="T18">Gestión</text:span></text:p>
            <text:list xml:id="list103230246623311" text:continue-numbering="true" text:style-name="WWNum2">
              <text:list-item>
                <text:p text:style-name="P31"><text:span text:style-name="T18">Propuesta</text:span><text:span text:style-name="T23"> </text:span><text:span text:style-name="T18">de acuerdo</text:span><text:span text:style-name="T23"> </text:span><text:span text:style-name="T18">del</text:span><text:span text:style-name="T24"> </text:span><text:span text:style-name="T18">CGI</text:span><text:span text:style-name="T24"> </text:span><text:span text:style-name="T18">de</text:span><text:span text:style-name="T23"> </text:span><text:span text:style-name="T18">acumulación,</text:span><text:span text:style-name="T24"> </text:span><text:span text:style-name="T18">admisión</text:span><text:span text:style-name="T32"> </text:span><text:span text:style-name="T18">a</text:span><text:span text:style-name="T23"> </text:span><text:span text:style-name="T18">trámite</text:span><text:span text:style-name="T23"> </text:span><text:span text:style-name="T18">y</text:span><text:span text:style-name="T23"> </text:span><text:span text:style-name="T18">desestimación</text:span><text:span text:style-name="T21"> </text:span><text:span text:style-name="T18">de recurso de reposición</text:span><text:span text:style-name="T23"> </text:span><text:span text:style-name="T18">contra convocatorias y bases de</text:span><text:span text:style-name="T23"> </text:span><text:span text:style-name="T18">diversos procesos selectivos en la ejecución del la OEP 2019. (Expediente</text:span><text:span text:style-name="T25"> </text:span><text:span text:style-name="T18">3075/2023).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19"><text:span text:style-name="T18">B)</text:span><text:span text:style-name="T17"> </text:span><text:span text:style-name="T18">Actividad</text:span><text:span text:style-name="T17"> </text:span><text:span text:style-name="T18">de</text:span><text:span text:style-name="T17"> </text:span><text:span text:style-name="T18">control</text:span></text:p>
            <text:p text:style-name="P28"><text:span text:style-name="T18">15.Informe</text:span><text:span text:style-name="T20"> </text:span><text:span text:style-name="T18">del</text:span><text:span text:style-name="T20"> </text:span><text:span text:style-name="T18">Director</text:span><text:span text:style-name="T21"> </text:span><text:span text:style-name="T18">Insular</text:span><text:span text:style-name="T21"> </text:span><text:span text:style-name="T18">de</text:span><text:span text:style-name="T21"> </text:span><text:span text:style-name="T18">Presidencia y</text:span><text:span text:style-name="T17"> </text:span><text:span text:style-name="T18">RRHh</text:span></text:p>
          </table:table-cell>
        </table:table-row>
        <table:table-row table:style-name="Tabla3.2">
          <table:table-cell table:style-name="Tabla3.A3" office:value-type="string">
            <text:p text:style-name="P19"><text:span text:style-name="T18">C)</text:span><text:span text:style-name="T20"> </text:span><text:span text:style-name="T18">Ruegos</text:span><text:span text:style-name="T21"> </text:span><text:span text:style-name="T18">y</text:span><text:span text:style-name="T17"> </text:span><text:span text:style-name="T18">preguntas</text:span></text:p>
          </table:table-cell>
        </table:table-row>
      </table:table>
      <text:p text:style-name="P15"/>
      <text:h text:style-name="P9" text:outline-level="2">DOCUMENTO<text:span text:style-name="T11"> </text:span>FIRMADO<text:span text:style-name="T11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154cm" fo:margin-right="0cm" fo:margin-top="0.164cm" fo:margin-bottom="0cm" style:contextual-spacing="false" fo:text-indent="-6.30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0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Microsoft Sans Serif" fo:font-family="'Microsoft Sans Serif'" style:font-family-generic="roman" style:font-pitch="variable" fo:font-size="11pt" fo:letter-spacing="-0.002cm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Microsoft Sans Serif" fo:font-family="'Microsoft Sans Serif'" style:font-family-generic="roman" style:font-pitch="variable" fo:font-size="11pt" fo:letter-spacing="-0.002cm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87cm" fo:margin-left="0.98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223cm" fo:margin-left="0.98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87cm" fo:margin-left="0.988cm" fo:margin-right="2.328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EB2F95779A1B7006.png" xlink:type="simple" xlink:show="embed" xlink:actuate="onLoad" draw:mime-type="image/png"/></draw:frame><draw:frame draw:style-name="Mfr1" draw:name="image3.png" text:anchor-type="char" svg:x="3.064cm" svg:y="27.868cm" svg:width="13.809cm" svg:height="0.559cm" draw:z-index="2"><draw:image xlink:href="Pictures/10000000000004510000002D3F0D0E0C4A06122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7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8"><draw:image xlink:href="Pictures/100000000000002100000021EB2F95779A1B7006.png" xlink:type="simple" xlink:show="embed" xlink:actuate="onLoad" draw:mime-type="image/png"/></draw:frame><draw:frame draw:style-name="Mfr1" text:anchor-type="char" svg:x="3.064cm" svg:y="27.868cm" svg:width="13.809cm" svg:height="0.559cm" draw:z-index="9"><draw:image xlink:href="Pictures/10000000000004510000002D3F0D0E0C4A0612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9:30:58</meta:creation-date>
    <dc:date>2023-09-22T10:32:28.940000000</dc:date>
    <meta:editing-duration>PT1M18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49" meta:word-count="608" meta:character-count="4329" meta:non-whitespace-character-count="3778"/>
    <meta:user-defined meta:name="AppVersion">12.0000</meta:user-defined>
    <meta:user-defined meta:name="Created" meta:value-type="date">2023-09-22T00:00:00</meta:user-defined>
    <meta:user-defined meta:name="Creator">PDFium</meta:user-defined>
    <meta:user-defined meta:name="LastSaved" meta:value-type="date">2023-09-22T00:00:00</meta:user-defined>
    <meta:template xlink:type="simple" xlink:actuate="onRequest" xlink:title="Normal" xlink:href=""/>
  </office:meta>
</office:document-meta>
</file>